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Book Antiqua" svg:font-family="'Book Antiqua', 'Book Antiqu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style:text-autospace="none"/>
    </style:style>
    <style:style style:name="P2" style:family="paragraph" style:parent-style-name="Default" style:list-style-name="">
      <style:paragraph-properties style:text-autospace="non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1" style:family="text">
      <style:text-properties fo:color="#000000" style:font-name="Book Antiqua" fo:font-size="12pt" style:font-name-asian="Book Antiqua" style:font-size-asian="12pt" style:font-name-complex="Book Antiqua" style:font-size-complex="12pt"/>
    </style:style>
    <style:style style:name="T2" style:family="text">
      <style:text-properties fo:color="#000000" style:font-name="Book Antiqua" fo:font-size="11pt" fo:font-weight="bold" style:font-name-asian="Book Antiqua" style:font-size-asian="11pt" style:font-weight-asian="bold" style:font-name-complex="Book Antiqua" style:font-size-complex="11pt" style:font-weight-complex="bold"/>
    </style:style>
    <style:style style:name="T3" style:family="text">
      <style:text-properties fo:color="#000000" style:font-name="Book Antiqua" fo:font-size="11pt" fo:font-weight="normal" style:font-name-asian="Book Antiqua" style:font-size-asian="11pt" style:font-weight-asian="normal" style:font-name-complex="Book Antiqua" style:font-size-complex="11pt" style:font-weight-complex="normal"/>
    </style:style>
    <style:style style:name="T4" style:family="text">
      <style:text-properties fo:color="#000000" style:font-name="Book Antiqua" fo:font-size="9pt" fo:font-weight="bold" style:font-name-asian="Book Antiqua" style:font-size-asian="9pt" style:font-weight-asian="bold" style:font-name-complex="Book Antiqua" style:font-size-complex="9pt" style:font-weight-complex="bold"/>
    </style:style>
    <style:style style:name="T5" style:family="text">
      <style:text-properties fo:color="#000000" style:font-name="Book Antiqua" fo:font-size="11.5pt" fo:font-weight="normal" style:font-name-asian="Book Antiqua" style:font-size-asian="11.5pt" style:font-weight-asian="normal" style:font-name-complex="Book Antiqua" style:font-size-complex="11.5pt" style:font-weight-complex="normal"/>
    </style:style>
    <style:style style:name="T6" style:family="text">
      <style:text-properties style:font-name="Times New Roman1" fo:font-size="11.5pt" fo:font-style="italic" style:font-name-asian="Times New Roman1" style:font-size-asian="11.5pt" style:font-style-asian="italic" style:font-name-complex="Times New Roman1" style:font-size-complex="11.5pt" style:font-style-complex="italic"/>
    </style:style>
    <style:style style:name="T7" style:family="text">
      <style:text-properties style:text-line-through-style="none" style:font-name="Times New Roman1" fo:font-size="11.5pt" fo:font-style="normal" style:text-underline-style="none" style:font-name-asian="Times New Roman1" style:font-size-asian="11.5pt" style:font-style-asian="normal" style:font-name-complex="Times New Roman1" style:font-size-complex="11.5pt" style:font-style-complex="normal"/>
    </style:style>
    <style:style style:name="T8" style:family="text">
      <style:text-properties style:text-line-through-style="none" style:font-name="Times New Roman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T9" style:family="text">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10" style:family="text">
      <style:text-properties style:text-line-through-styl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11" style:family="text">
      <style:text-properties style:text-line-through-style="none" style:font-name="Times New Roman1" fo:font-size="9.5pt" fo:font-style="normal" style:text-underline-style="none" fo:font-weight="bold" style:font-name-asian="Times New Roman1" style:font-size-asian="9.5pt" style:font-style-asian="normal" style:font-weight-asian="bold" style:font-name-complex="Times New Roman1" style:font-size-complex="9.5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pan text:style-name="T1"><text:s/></text:span><text:span text:style-name="T2">REFERENDUM NO GREEN PASS </text:span></text:p>
      <text:p text:style-name="P1"><text:span text:style-name="T2">I </text:span><text:span text:style-name="T4">PROMOTORI </text:span><text:span text:style-name="T5">Domicilio eletto c/o prof. Avv. Luca Marini Largo Camesena n.5, 00157 Roma e-mail: </text:span><text:span text:style-name="T3">comitato@referendumnogreenpass.it </text:span><text:span text:style-name="T5">pec: </text:span><text:span text:style-name="T3">postmaster@pec.referendumnogreenpass.it </text:span><text:span text:style-name="T5">sito ufficiale: www.referendumnogreenpass.it </text:span></text:p>
      <text:p text:style-name="P1"/>
      <text:p text:style-name="P1"><text:s/><text:span text:style-name="T6">Roma, lì 19/09/2021 </text:span></text:p>
      <text:p text:style-name="P1"><text:span text:style-name="T8">O</text:span><text:span text:style-name="T11">GGETTO</text:span><text:span text:style-name="T8">: R</text:span><text:span text:style-name="T11">ICHIESTA DI DISPONIBILITÀ DI SPAZI NELL</text:span><text:span text:style-name="T8">'</text:span><text:span text:style-name="T11">UFFICIO COMUNALE </text:span><text:span text:style-name="T8">– </text:span><text:span text:style-name="T11">RICHIESTA DI PARTECIPAZIONE ALLE OPERAZIONI DI FIRMA </text:span><text:span text:style-name="T8">– </text:span><text:span text:style-name="T11">RACCOLTA FIRME PER I QUESITI REFERENDARI PUBBLICATI IN </text:span><text:span text:style-name="T8">G.U. </text:span><text:span text:style-name="T11">N</text:span><text:span text:style-name="T8">. 223 </text:span><text:span text:style-name="T11">DEL </text:span><text:span text:style-name="T8">17 </text:span><text:span text:style-name="T11">SETTEMBRE </text:span><text:span text:style-name="T8">2021. </text:span></text:p>
      <text:p text:style-name="P2">Gentile Sindaco, </text:p>
      <text:p text:style-name="P1"><text:span text:style-name="T9">il 16 settembre 2021 i proponenti avv. Olga Milanese, prof. Luca Marini, prof. Paolo Sceusa, dott.ssa Loy Maddalena, sigg. Blandi Federico, Verardi Maria Rosa, Quintero Julieta, Benincasa Marco, Ballarati Valeria, Servadio Francesco, Servadio Federico, Cavallo Antonio Giulio, Zellini Ilaria</text:span><text:span text:style-name="T10">, </text:span><text:span text:style-name="T9">hanno depositato in Cassazione i quesiti referendari pubblicati in Gazzetta Ufficiale n. 223 del 17 settembre 2021. </text:span></text:p>
      <text:p text:style-name="P1"><text:span text:style-name="T9">Al fine di convocare il referendum, dal 20 settembre 2021 al 20 ottobre 2021 raccoglieremo le 500mila firme previste. </text:span></text:p>
      <text:p text:style-name="P1"><text:span text:style-name="T9">Atteso che tra le figure autorizzate all’autentica interne agli enti locali vi sono: Sindaco, Assessori, Presidente del Consiglio Comunale, Consiglieri comunali, segretari comunali, funzionari incaricati dal Sindaco, Presidenti e Vicepresidenti dei Consigli Circoscrizionali, Le chiediamo di dare la disponibilità degli spazi dell’ufficio comunale preposto alla raccolta delle firme dei cittadini e di partecipare direttamente e/o autorizzare i funzionari pubblici ed i consiglieri comunali che ne faranno richiesta all’autentica delle firme. </text:span></text:p>
      <text:p text:style-name="P1"><text:span text:style-name="T9">RingraziandoLa per la disponibilità, restiamo a disposizione per ogni eventuale ulteriore informazione relativamente al quesito e la mobilitazione. </text:span></text:p>
      <text:p text:style-name="P2">Cordiali saluti </text:p>
      <text:p text:style-name="P2">Per i promotori </text:p>
      <text:p text:style-name="P1"><text:span text:style-name="T9">Avv. Olga Milane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Book Antiqua" svg:font-family="'Book Antiqua', 'Book Antiqu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Book Antiqua" fo:font-size="12pt" style:font-name-asian="Book Antiqua" style:font-size-asian="12pt" style:font-name-complex="Book Antiqua"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grafe arese</meta:initial-creator>
    <meta:creation-date>2021-10-05T17:44:29.75</meta:creation-date>
    <meta:document-statistic meta:table-count="0" meta:image-count="0" meta:object-count="0" meta:page-count="1" meta:paragraph-count="12" meta:word-count="233" meta:character-count="1766"/>
    <dc:date>2021-10-05T17:45:16.48</dc:date>
    <dc:creator>anagrafe arese</dc:creator>
    <meta:editing-duration>PT47S</meta:editing-duration>
    <meta:editing-cycles>1</meta:editing-cycles>
    <meta:generator>OpenOffice/4.1.0$Win32 OpenOffice.org_project/410m18$Build-9764</meta:generator>
  </office:meta>
</office:document-meta>
</file>